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D. Vapelnyk</text:p>
            <text:p text:style-name="al">Geboortedatum: 25-10-1988</text:p>
            <text:p text:style-name="al">Datum voornemen: 10-01-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2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D. Vapelnyk niet meer woont op het adres waar hij/zij in de Basisregistratie Personen (BRP) staat ingeschreven. Daarom heeft de gemeente deze persoon met ingang van datum voorneme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2-13</meta:user-defined>
    <meta:user-defined meta:name="DCTERMS.W3CDTF/OVERHEIDop.jaargang">2025</meta:user-defined>
    <meta:user-defined meta:name="OVERHEIDop.publicationIssue">61274</meta:user-defined>
    <meta:user-defined meta:name="OVERHEIDop.GmbID/DC.identifier">gmb-2025-61274</meta:user-defined>
    <meta:user-defined meta:name="OVERHEIDop.versieInformatie"/>
  </office:meta>
</office:document-meta>
</file>