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tijdelijke bouwweg en het bouwen van een brug ten behoeve van eem dijkversterking tussen Amerongerwetering en Rijndijk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32069</text:p>
            <text:p text:style-name="common-al">Voor : Aanleg tijdelijke bouwweg en bouwen brug t.b.v. dijkversterking</text:p>
            <text:p text:style-name="common-al">Locatie : Tussen Amerongerwetering en Rijndijk, Wijk bij Duurstede</text:p>
            <text:p text:style-name="common-al">Verzenddatum : 04-02-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2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069</meta:user-defined>
    <dc:language>nl</dc:language>
    <meta:user-defined meta:name="OVERHEIDop.locatietype/OVERHEIDop.gebiedsmarkering">Weg</meta:user-defined>
    <meta:user-defined meta:name="OVERHEIDop.locatietype/OVERHEIDop.gebiedsmarkering">Weg</meta:user-defined>
    <meta:user-defined meta:name="DC.title">Toestemming voor de aanleg van een tijdelijke bouwweg en het bouwen van een brug ten behoeve van eem dijkversterking tussen Amerongerwetering en Rijndijk te Wijk bij Duurstede</meta:user-defined>
    <meta:user-defined meta:name="DCTERMS.W3CDTF/DCTERMS.available">2025-02-13</meta:user-defined>
    <meta:user-defined meta:name="DCTERMS.W3CDTF/OVERHEIDop.jaargang">2025</meta:user-defined>
    <meta:user-defined meta:name="OVERHEIDop.publicationIssue">61272</meta:user-defined>
    <meta:user-defined meta:name="OVERHEIDop.GmbID/DC.identifier">gmb-2025-61272</meta:user-defined>
    <meta:user-defined meta:name="OVERHEIDop.versieInformatie"/>
  </office:meta>
</office:document-meta>
</file>