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City Run op 21 april 2025 tussen 11:30 uur en 15:30 uur start en finish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de City Run op 21 april 2025 tussen 11:30 uur en 15:30 uur start en finish op de Markt.</text:p>
            <text:p text:style-name="common-al">Verzenddatum: 5 febr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27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7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7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City Run op 21 april 2025 tussen 11:30 uur en 15:30 uur start en finish aan Markt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270</meta:user-defined>
    <meta:user-defined meta:name="OVERHEIDop.GmbID/DC.identifier">gmb-2025-61270</meta:user-defined>
    <meta:user-defined meta:name="OVERHEIDop.versieInformatie"/>
  </office:meta>
</office:document-meta>
</file>