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ten bate van Longfonds van 12 t/m 17 mei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3248</text:p>
            <text:p text:style-name="common-al">
            <text:span text:style-name="nadrukvet">Ingekomen:</text:span> 09-12-2024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ten bate van Longfonds van 12 t/m 17 mei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6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6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248</meta:user-defined>
    <meta:user-defined meta:name="DCTERMS.abstract">melding collectevergunning ten bate van Longfonds van 12 t/m 17 mei 2025 </meta:user-defined>
    <dc:language>nl</dc:language>
    <meta:user-defined meta:name="OVERHEIDop.locatietype/OVERHEIDop.gebiedsmarkering">Punt</meta:user-defined>
    <meta:user-defined meta:name="DC.title">Melding collectevergunning ten bate van Longfonds van 12 t/m 17 mei 2025 in de gemeente Dalf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268</meta:user-defined>
    <meta:user-defined meta:name="OVERHEIDop.GmbID/DC.identifier">gmb-2025-61268</meta:user-defined>
    <meta:user-defined meta:name="OVERHEIDop.versieInformatie"/>
  </office:meta>
</office:document-meta>
</file>