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1 7671GS Vriezenveen, organiseren van de Twenterandrun 2025 van 19-05-2025 18:00 t/m 25-05-2025 01:00 (ontvangen op 10-02-2025, zaaknummer TR-Z2025-00021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1 7671GS Vriezenveen</text:p>
            <text:p text:style-name="common-al">
            <text:span text:style-name="nadrukvet">Wat:</text:span> organiseren van de Twenterandrun 2025 van 19-05-2025 18:00 t/m 25-05-2025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26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6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6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218</meta:user-defined>
    <meta:user-defined meta:name="DCTERMS.abstract">organiseren van de Twenterandrun 2025 van 19-05-2025 18:00 t/m 25-05-2025 01:00</meta:user-defined>
    <dc:language>nl</dc:language>
    <meta:user-defined meta:name="OVERHEIDop.locatietype/OVERHEIDop.gebiedsmarkering">Punt</meta:user-defined>
    <meta:user-defined meta:name="DC.title">Gemeente Twenterand - Ingekomen aanvraag Manitobaplein 1 7671GS Vriezenveen, organiseren van de Twenterandrun 2025 van 19-05-2025 18:00 t/m 25-05-2025 01:00 (ontvangen op 10-02-2025, zaaknummer TR-Z2025-000218)</meta:user-defined>
    <meta:user-defined meta:name="DCTERMS.W3CDTF/DCTERMS.available">2025-02-19</meta:user-defined>
    <meta:user-defined meta:name="DCTERMS.W3CDTF/OVERHEIDop.jaargang">2025</meta:user-defined>
    <meta:user-defined meta:name="OVERHEIDop.publicationIssue">61267</meta:user-defined>
    <meta:user-defined meta:name="OVERHEIDop.GmbID/DC.identifier">gmb-2025-61267</meta:user-defined>
    <meta:user-defined meta:name="OVERHEIDop.versieInformatie"/>
  </office:meta>
</office:document-meta>
</file>