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lstumerweg 9, 9959TC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februari 2025 een aanvraag ontvangen voor het herstellen van een rijksmonument op de locatie Middelstumerweg 9, 9959TC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2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1</meta:user-defined>
    <meta:user-defined meta:name="DCTERMS.abstract">het herstellen van een rijksmonument, Middelstumerweg 9, 9959TC Onderdendam (11 februari 2025)</meta:user-defined>
    <dc:language>nl</dc:language>
    <meta:user-defined meta:name="OVERHEIDop.locatietype/OVERHEIDop.gebiedsmarkering">Vlak</meta:user-defined>
    <meta:user-defined meta:name="DC.title">Ontvangst aanvraag omgevingsvergunning, Middelstumerweg 9, 9959TC Onderden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61</meta:user-defined>
    <meta:user-defined meta:name="OVERHEIDop.GmbID/DC.identifier">gmb-2025-61261</meta:user-defined>
    <meta:user-defined meta:name="OVERHEIDop.versieInformatie"/>
  </office:meta>
</office:document-meta>
</file>