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dakkapel aan de voorzijde op de locatie Parnassialaan 10 te Bentveld, ingetrokken op 4 februari 2025, zaaknummer ODIJ-Z-25-15585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plaatsen van een dakkapel aan de voorzijde op de locatie Parnassialaan 10 te Bentveld. De aanvraag is op verzoek van de aanvrager op 4 februar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125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5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5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dakkapel aan de voorzijde op de locatie Parnassialaan 10 te Bentveld, ingetrokken op 4 februari 2025, zaaknummer ODIJ-Z-25-155850</meta:user-defined>
    <meta:user-defined meta:name="DCTERMS.W3CDTF/DCTERMS.available">2025-02-13</meta:user-defined>
    <meta:user-defined meta:name="DCTERMS.W3CDTF/OVERHEIDop.jaargang">2025</meta:user-defined>
    <meta:user-defined meta:name="OVERHEIDop.publicationIssue">61258</meta:user-defined>
    <meta:user-defined meta:name="OVERHEIDop.GmbID/DC.identifier">gmb-2025-61258</meta:user-defined>
    <meta:user-defined meta:name="OVERHEIDop.versieInformatie"/>
  </office:meta>
</office:document-meta>
</file>