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aanwijzen algemene gehandicaptenparkeerplaats op locatie Haa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een algemene gehandicaptenparkeerplaats op locatie Haanweg aan te leggen. De gemeente heeft een verzoek ontvangen voor het aanleggen van een algemene gehandicaptenparkeerplaats in de nabijheid van het kerkhof aan de Haanweg. Op dit moment bevindt zich geen algemene gehandicaptenparkeerplaats in de nabijheid.</text:p>
            <text:p text:style-name="common-al">Om te kunnen voorzien in de behoefte aan een parkeerplaats voor gehandicapten, wordt overgegaan tot de aanleg van een algemene gehandicaptenparkeerplaats. Hiertoe zal een reguliere parkeerplaats, het eerste parkeervak rechts aan het begin van de Haanweg, worden ingericht als algemene gehandicaptenparkeerplaats. Qua breedte voldoet de plek niet aan de voorschriften. Echter is direct ernaast een uitrit gesitueerd. Hierdoor is er altijd voldoende uitstapruimte beschikbaar. Een en ander overeenkomstig is met de bij dit ONTWERP-verkeersbesluit behorende situatietekening met tekeningnummer 2025-01-08 Haanweg d.d. 6 januari 2025;</text:p>
            <text:p text:style-name="common-al"/>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125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5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5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7/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Landgraaf - Aanleggen algemene gehandicaptenparkeerplaats - Haanweg</meta:user-defined>
    <meta:user-defined meta:name="OVERHEIDop.verkeersbordcode">E6</meta:user-defined>
    <dc:language>nl</dc:language>
    <meta:user-defined meta:name="OVERHEIDop.locatietype/OVERHEIDop.gebiedsmarkering">Vlak</meta:user-defined>
    <meta:user-defined meta:name="DC.title">Gemeente Landgraaf – Ontwerpverkeersbesluit aanwijzen algemene gehandicaptenparkeerplaats op locatie Haanweg.</meta:user-defined>
    <meta:user-defined meta:name="OVERHEIDop.datumEindeReactietermijn">2025-03-27</meta:user-defined>
    <meta:user-defined meta:name="OVERHEIDop.TilID/OVERHEIDop.terinzageleggingOP">til-2025-4819</meta:user-defined>
    <meta:user-defined meta:name="DCTERMS.W3CDTF/DCTERMS.available">2025-02-13</meta:user-defined>
    <meta:user-defined meta:name="DCTERMS.W3CDTF/OVERHEIDop.jaargang">2025</meta:user-defined>
    <meta:user-defined meta:name="OVERHEIDop.publicationIssue">61257</meta:user-defined>
    <meta:user-defined meta:name="OVERHEIDop.GmbID/DC.identifier">gmb-2025-61257</meta:user-defined>
    <meta:user-defined meta:name="OVERHEIDop.versieInformatie"/>
  </office:meta>
</office:document-meta>
</file>