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Galatour van Haestrecht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geen bezwaar te hebben voor het organiseren</text:p>
            <text:p text:style-name="common-al">van een Galatour voor 75 examenkandidaten van het Van Haestrecht College op donderdag 17 april 2025, van 18.00 uur tot 19.00 uur, met de start op de</text:p>
            <text:p text:style-name="common-al">parkeerplaats van Zidewinde, Julianalaan 1 in Sprang-Capelle en eindigt op de locatie</text:p>
            <text:p text:style-name="common-al">aan de Zuidhollandsedijk in Kaatsheuvel. </text:p>
            <text:p text:style-name="common-al">
            
          </text:p>
            <text:p text:style-name="common-al">De aanvraag is geregistreerd onder zaaknummer WWK-2025-009986. </text:p>
            <text:p text:style-name="common-al">
            
          </text:p>
            <text:p text:style-name="common-al">Het besluit is op 14-02-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</text:p>
            <text:p text:style-name="common-al">hiervoor contact op te nemen met de frontoffice bouwen, wonen en leefomgeving</text:p>
            <text:p text:style-name="common-al">van afdeling Vergunningverlening en Belastingen Leefomgeving via het algemene nummer 0416-683456. Op verzoek krijgt u tegen betaling van verschuldigde leges, een uitgeprinte versie van deze stuk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een besluit bekend is gemaakt, kunnen belanghebbenden daartegen binnen zes</text:p>
            <text:p text:style-name="common-al">weken na de dag van bekendmaking een bezwaarschrift indienen. </text:p>
            <text:p text:style-name="common-al">Indien 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moe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last-al">Brabant, Cluster Bestuursrecht, Postbus 90006, 4800 PA Breda. Meer leest u op <text:a xlink:href="http://www.waalwijk.nl/bezwaar" xlink:type="simple">www.waalwijk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12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WK-2025-00998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klaring van geen bezwaar Galatour van Haestrecht Colle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256</meta:user-defined>
    <meta:user-defined meta:name="OVERHEIDop.GmbID/DC.identifier">gmb-2025-61256</meta:user-defined>
    <meta:user-defined meta:name="OVERHEIDop.versieInformatie"/>
  </office:meta>
</office:document-meta>
</file>