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damsesingel 1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iedamsesingel 195, 3012BC, realiseren van een aanbouw van ca. 30 m2 aan de achterzijde van de woning met daarop een dakterras van ca. 8,3 m2. Tevens betreft de aanvraag het splitsen van een woning van ca. 209 m2 naar 3 woningen van ca. 60 m2, ca. 90 m2 en ca. 96 m2 (inclusief aanbouw). In de bestaande toestand is er een balkon op de 1e verdieping aan de achterzijde. Deze wordt verwijderd en vervangen door het dakterras op de aanbouw. De aanbouw wordt in totaal 3,6 meter diep met een bouwhoogte van circa 2,6 meter ten opzichte van tuinniveau. Het hekwerk van het dakterras heeft een hoogte van 1 meter en is geplaatst op 1,5 m afstand van de dakrand van de achtergevel van de aanbouw.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1-02-2025, op dezelfde dag verzonden, dossiernummer OMV.24.09.0000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125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5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5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chiedamsesingel 195</meta:user-defined>
    <meta:user-defined meta:name="DCTERMS.W3CDTF/DCTERMS.available">2025-02-13</meta:user-defined>
    <meta:user-defined meta:name="DCTERMS.W3CDTF/OVERHEIDop.jaargang">2025</meta:user-defined>
    <meta:user-defined meta:name="OVERHEIDop.publicationIssue">61251</meta:user-defined>
    <meta:user-defined meta:name="OVERHEIDop.GmbID/DC.identifier">gmb-2025-61251</meta:user-defined>
    <meta:user-defined meta:name="OVERHEIDop.versieInformatie"/>
  </office:meta>
</office:document-meta>
</file>