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partiële herziening structuurvisie ‘De Boo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de gemeenteraad de partiële herziening structuurvisie ‘De Boogerd’ (NL.IMRO.0851.SVdeboogerd-v001) in de raadsvergadering van 12 december 2024 gewijzigd heeft vastgesteld en dat daarmee mogelijk wordt gemaakt de bouw van 80 woningen op het perceel met de kadastrale aanduiding Steenbergen, sectie AB, nummer 370;</text:p>
              </text:list-item>
              <text:list-item text:style-override="id1-3-2-1-1-3-2">
                <text:number>•</text:number>
                <text:p text:style-name="al">dat de wijzigingen ten opzichte van het ontwerp met name is dat het plangebied is verkleind naar het perceel met de kadastrale aanduiding Steenbergen, sectie AB, nummer 370 om onduidelijkheden te voorkomen, dat reeds ontwikkelde inbreidingslocaties uit de kaart zijn gehaald en dat alle wijzigingen in de ‘nota van zienswijzen’ zijn weergegeven; </text:p>
              </text:list-item>
              <text:list-item text:style-override="id1-3-2-1-1-3-3">
                <text:number>•</text:number>
                <text:p text:style-name="al">dat de structuurvisie en alle bijbehorende documenten, waaronder de ‘nota van zienswijzen’, raadpleegbaar zijn op het gemeentehuis, Buiten de Veste 1, 4652 GA Steenbergen, en op de website www.ruimtelijkeplannen.nl: via de kaart navigeert u naar het plangebied of voert u in het zoekveld het plannummer (NL.IMRO.0851.SVdeboogerd-v001) in; </text:p>
              </text:list-item>
              <text:list-item text:style-override="id1-3-2-1-1-3-4">
                <text:number>•</text:number>
                <text:p text:style-name="al">dat vanwege de terinzagelegging van de ontwerp structuurvisie vóór 1 januari 2024, de oude wet- en regelgeving, zoals de Wet ruimtelijke ordening, voor deze structuurvisie van toepassing blijft, ook na de inwerkingtreding van de Omgevingswet sinds 1 januari 2024, dit op basis van artikel 4.9 van de Invoeringswet Omgevingswet; </text:p>
              </text:list-item>
              <text:list-item text:style-override="id1-3-2-1-1-3-5">
                <text:number>•</text:number>
                <text:p text:style-name="al">dat tegen de vaststelling van de partiële herziening van de structuurvisie geen beroep mogelijk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8 januari 2025</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SVdeboogerd-v001</meta:user-defined>
    <meta:user-defined meta:name="OVERHEIDop.Plansoort/OVERHEIDop.plansoort">structuur- of omgevingsvisie</meta:user-defined>
    <meta:user-defined meta:name="OVERHEIDop.referentienummer">ZK23002553</meta:user-defined>
    <dc:language>nl</dc:language>
    <meta:user-defined meta:name="OVERHEIDop.locatietype/OVERHEIDop.gebiedsmarkering">Vlak</meta:user-defined>
    <meta:user-defined meta:name="DC.title">Gewijzigde vaststelling: partiële herziening structuurvisie ‘De Boogerd’</meta:user-defined>
    <meta:user-defined meta:name="OVERHEIDop.datumEindeReactietermijn">2025-02-20</meta:user-defined>
    <meta:user-defined meta:name="OVERHEIDop.terinzageleggingBG">https://www.ruimtelijkeplannen.nl/home</meta:user-defined>
    <meta:user-defined meta:name="DCTERMS.W3CDTF/DCTERMS.available">2025-01-08</meta:user-defined>
    <meta:user-defined meta:name="DCTERMS.W3CDTF/OVERHEIDop.jaargang">2025</meta:user-defined>
    <meta:user-defined meta:name="OVERHEIDop.publicationIssue">6125</meta:user-defined>
    <meta:user-defined meta:name="OVERHEIDop.GmbID/DC.identifier">gmb-2025-6125</meta:user-defined>
    <meta:user-defined meta:name="OVERHEIDop.versieInformatie"/>
  </office:meta>
</office:document-meta>
</file>