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haanstraat 81A - Korhaanstraat 83D en 85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orhaanstraat 81A, 3083XJ, realiseren van twee woningen met dakkapellen en dakterrassen op de zolderverdieping en het realiseren van twee bergingen in de kelder.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1-02-2025, op dezelfde dag verzonden, dossiernummer OMV.24.11.0009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24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4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4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orhaanstraat 81A - Korhaanstraat 83D en 85D</meta:user-defined>
    <meta:user-defined meta:name="DCTERMS.W3CDTF/DCTERMS.available">2025-02-13</meta:user-defined>
    <meta:user-defined meta:name="DCTERMS.W3CDTF/OVERHEIDop.jaargang">2025</meta:user-defined>
    <meta:user-defined meta:name="OVERHEIDop.publicationIssue">61240</meta:user-defined>
    <meta:user-defined meta:name="OVERHEIDop.GmbID/DC.identifier">gmb-2025-61240</meta:user-defined>
    <meta:user-defined meta:name="OVERHEIDop.versieInformatie"/>
  </office:meta>
</office:document-meta>
</file>