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ventje op 14 juni 2025 tussen 11:00 uur en 22:00 uur aan Wethouder Schoutenweg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organiseren van Eventje op de Wethouder Schoutenweg 6 op 14 juni 2025 tussen 11:00 uur en 22:00 uur.</text:p>
            <text:p text:style-name="common-al">Verzenddatum: 3 februari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123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3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3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ventje op 14 juni 2025 tussen 11:00 uur en 22:00 uur aan Wethouder Schoutenweg 6 te Culembor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236</meta:user-defined>
    <meta:user-defined meta:name="OVERHEIDop.GmbID/DC.identifier">gmb-2025-61236</meta:user-defined>
    <meta:user-defined meta:name="OVERHEIDop.versieInformatie"/>
  </office:meta>
</office:document-meta>
</file>