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stenpark ong. D5958,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5 een aanvraag omgevingsvergunning ontvangen.</text:p>
            <text:p text:style-name="common-al">Het betreft een aanvraag op locatie Kerstenpark ong. D5958, 5554MW Valkenswaard met omschrijving "bouwen woonhuis" en zaaknummer <text:span text:style-name="nadrukvet">245687</text:span>.</text:p>
            <text:p text:style-name="common-al">De zaak is geregistreerd onder nummer 2456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23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687</meta:user-defined>
    <meta:user-defined meta:name="DCTERMS.abstract">bouwen woonhuis, Kerstenpark ong. D59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stenpark ong. D5958, 5554MW Valkens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35</meta:user-defined>
    <meta:user-defined meta:name="OVERHEIDop.GmbID/DC.identifier">gmb-2025-61235</meta:user-defined>
    <meta:user-defined meta:name="OVERHEIDop.versieInformatie"/>
  </office:meta>
</office:document-meta>
</file>