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db0750ec-81a9-4acd-8b7f-41b441249d92.png" manifest:media-type="image/x-eps"/>
  <manifest:file-entry manifest:full-path="Pictures/Schermafbeelding2025-02-10182809i250de946-58a9-4a1f-bbf7-c60969047a0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5-02-11 Berkelstraat, Zuid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3057661</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text:span><text:span text:style-name="nadrukvet">4</text:span><text:span text:style-name="nadrukvet"/><text:span text:style-name="nadrukvet">februari</text:span><text:span text:style-name="nadrukvet"> 202</text:span><text:span text:style-name="nadrukvet">5</text:span> voor onderstaande locatie de aangegeven verkeersmaatregelen in te trekken c.q. vast te stellen:</text:p>
            <text:p text:style-name="common-al"/>
            <text:p text:style-name="common-al">
            <text:span text:style-name="nadrukvet">Zuid</text:span>
            <text:span text:style-name="nadrukvet">west</text:span>
          </text:p>
            <text:p text:style-name="common-al"/>
            <text:p text:style-name="common-al">
            <text:span text:style-name="nadrukvet">Berkelstraat</text:span>
            <text:span text:style-name="nadrukvet"/>(ter hoogte van het pand Berkelstraat huisnummer 152; wegvak: tussen de Socrateslaan en het Peizerdiep)</text:p>
            <text:p text:style-name="common-al"/>
            <text:p text:style-name="common-al">Vaststellen: twee parkeerplaatsen uitsluitend bestemd voor het opladen van elektrische voertuigen (E8c) volgens bijlage I van het RVV 1990 met het onderbord OB504 </text:p>
            <text:p text:style-name="common-al"/>
            <text:p text:style-name="common-al"/>
            <text:p text:style-name="common-al">
            <draw:frame><draw:text-box><text:section text:name="plaatje_id1-3-2-2-1-78-1" text:style-name="plaatje">
              <text:p text:style-name="illustratie_id1-3-2-2-1-78-1-1"><draw:frame draw:style-name="illustratie_id1-3-2-2-1-78-1-1" text:anchor-type="paragraph" svg:width="20mm" svg:height="39.6mm"><draw:image xlink:href="Pictures/NewBitmapImageidb0750ec-81a9-4acd-8b7f-41b441249d92.png" xlink:type="simple"/></draw:frame></text:p>
            </text:section></draw:text-box></draw:frame>
          </text:p>
            <text:p text:style-name="common-al"/>
            <text:p text:style-name="common-al"> E8c met OB504 </text:p>
            <text:p text:style-name="common-al"/>
            <text:p text:style-name="common-al"/>
            <text:p text:style-name="common-al">Aanzicht locatie met kadastrale kaart</text:p>
            <text:p text:style-name="common-al"/>
            <text:p text:style-name="common-al">
            <draw:frame><draw:text-box><text:section text:name="plaatje_id1-3-2-2-1-85-1" text:style-name="plaatje">
              <text:p text:style-name="illustratie_id1-3-2-2-1-85-1-1"><draw:frame draw:style-name="illustratie_id1-3-2-2-1-85-1-1" text:anchor-type="paragraph" svg:width="150mm" svg:height="194.20000000000002mm"><draw:image xlink:href="Pictures/Schermafbeelding2025-02-10182809i250de946-58a9-4a1f-bbf7-c60969047a00.png" xlink:type="simple"/></draw:frame></text:p>
            </text:section></draw:text-box></draw:frame>
          </text:p>
            <text:p text:style-name="common-al"/>
            <text:p text:style-name="common-al">Utrecht, 11 februari 2025</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text:span><text:span text:style-name="nadrukvet">3</text:span><text:span text:style-name="nadrukvet"> februari 2025 </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p text:style-name="common-al">- uw naam en adres, datum en handtekening én een telefoonnummer waarop u tijdens kantooruren te bereiken bent;</text:p>
            <text:p text:style-name="common-al">- een omschrijving van het betreffende besluit waartegen het bezwaarschrift is gericht. Vermeld hierbij het kenmerk van het besluit en de datum van publicatie in het Gemeenteblad. Wij adviseren u zo mogelijk een kopie van het besluit bij te voegen;</text:p>
            <text:p text:style-name="common-al">- de reden waarom u vindt dat het besluit onjuist is;</text:p>
            <text:p text:style-name="common-al">- een volmacht, als u het bezwaarschrift namens iemand anders indient.</text:p>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8-1-1" style:parent-style-name="Standard">
      <style:paragraph-properties style:line-spacing="0mm" style:text-autospace="none" ofo:line-height="0.001cm"/>
    </style:style>
    <style:style style:family="graphic" style:name="illustratie_id1-3-2-2-1-78-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61233</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233</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233</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E8c met OB504 - Berkelstraat (ter hoogte van het pand Berkelstraat huisnummer 15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057661</meta:user-defined>
    <meta:user-defined meta:name="OVERHEIDop.verkeersbordcode">E8c</meta:user-defined>
    <dc:language>nl</dc:language>
    <meta:user-defined meta:name="OVERHEIDop.locatietype/OVERHEIDop.gebiedsmarkering">Adres</meta:user-defined>
    <meta:user-defined meta:name="DC.title">2025-02-11 Berkelstraat, Zuidwest, Elektrische oplaadpaal, Verkeersmaatregelen Gemeente Utrecht</meta:user-defined>
    <meta:user-defined meta:name="DCTERMS.W3CDTF/DCTERMS.available">2025-02-13</meta:user-defined>
    <meta:user-defined meta:name="DCTERMS.W3CDTF/OVERHEIDop.jaargang">2025</meta:user-defined>
    <meta:user-defined meta:name="OVERHEIDop.publicationIssue">61233</meta:user-defined>
    <meta:user-defined meta:name="OVERHEIDop.GmbID/DC.identifier">gmb-2025-61233</meta:user-defined>
    <meta:user-defined meta:name="OVERHEIDop.versieInformatie"/>
  </office:meta>
</office:document-meta>
</file>