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rbouw winkel tot woning” aan Klooster Leuterstraat 22 en Peperstraat 23 te Wijk bij Duurstede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928372</text:p>
            <text:p text:style-name="common-al">Voor het:  Project “Verbouw winkel tot woning”</text:p>
            <text:p text:style-name="common-al">Activiteit: Omgevingsplanactiviteit</text:p>
            <text:p text:style-name="common-al">Locatie:  Klooster Leuterstraat 22 (3961 AZ)/Peperstraat 23 (3961 AR), Wijk bij Duurstede</text:p>
            <text:p text:style-name="common-al">Door dit besluit is 13 maart 2025 de nieuwe uiterste beslisdatum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last-al">Kenmerk gemeente WbD: 2025-0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2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372</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roject “Verbouw winkel tot woning” aan Klooster Leuterstraat 22 en Peperstraat 23 te Wijk bij Duurstede</meta:user-defined>
    <meta:user-defined meta:name="DCTERMS.W3CDTF/DCTERMS.available">2025-02-13</meta:user-defined>
    <meta:user-defined meta:name="DCTERMS.W3CDTF/OVERHEIDop.jaargang">2025</meta:user-defined>
    <meta:user-defined meta:name="OVERHEIDop.publicationIssue">61232</meta:user-defined>
    <meta:user-defined meta:name="OVERHEIDop.GmbID/DC.identifier">gmb-2025-61232</meta:user-defined>
    <meta:user-defined meta:name="OVERHEIDop.versieInformatie"/>
  </office:meta>
</office:document-meta>
</file>