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offerbakmarkt op 28 september 2025 tussen 09:00 uur en 16:00 uur aan Cost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een kofferbakmarkt op 28 september 2025 aan de Costerweg tussen 09:00 uur en 16:00 uur.</text:p>
            <text:p text:style-name="common-al">Verzenddatum: 30 jan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23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3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3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kofferbakmarkt op 28 september 2025 tussen 09:00 uur en 16:00 uur aan Costerweg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230</meta:user-defined>
    <meta:user-defined meta:name="OVERHEIDop.GmbID/DC.identifier">gmb-2025-61230</meta:user-defined>
    <meta:user-defined meta:name="OVERHEIDop.versieInformatie"/>
  </office:meta>
</office:document-meta>
</file>