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Venloseweg 106, 5931G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span text:style-name="nadrukvet">Venloseweg 106, 5931GV Tegelen</text:span>
          </text:p>
            <text:p text:style-name="common-al">Het intrekken van een omgevingvergunning op verzoek</text:p>
            <text:p text:style-name="common-al">Bekendgemaakt/verzonden op 11 februari 2025</text:p>
            <text:p text:style-name="common-al">Kenmerk Z2025-00356</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februari 2025 tot en met 25 maart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12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2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356</meta:user-defined>
    <dc:language>nl</dc:language>
    <meta:user-defined meta:name="OVERHEIDop.locatietype/OVERHEIDop.gebiedsmarkering">Punt</meta:user-defined>
    <meta:user-defined meta:name="DC.title">Besluit intrekken verleende omgevingsvergunning - Venloseweg 106, 5931GV Tegelen</meta:user-defined>
    <meta:user-defined meta:name="DCTERMS.W3CDTF/DCTERMS.available">2025-02-13</meta:user-defined>
    <meta:user-defined meta:name="DCTERMS.W3CDTF/OVERHEIDop.jaargang">2025</meta:user-defined>
    <meta:user-defined meta:name="OVERHEIDop.publicationIssue">61229</meta:user-defined>
    <meta:user-defined meta:name="OVERHEIDop.GmbID/DC.identifier">gmb-2025-61229</meta:user-defined>
    <meta:user-defined meta:name="OVERHEIDop.versieInformatie"/>
  </office:meta>
</office:document-meta>
</file>