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mzetten van de tijdelijke vergunning naar een permanente vergunning op het perceel Zuidkaap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om de beslistermijn voor de aanvraag met zaaknummer Z2024-00002453 voor een omgevingsvergunning voor het omzetten van de tijdelijke vergunning naar een permanente vergunning op locatie Zuidkaap 1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12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3</meta:user-defined>
    <meta:user-defined meta:name="DCTERMS.abstract">Betreft: Beschikking verlenging beslistermijn op locatie Zuidkaap 1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omzetten van de tijdelijke vergunning naar een permanente vergunning op het perceel Zuidkaap 1 in And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25</meta:user-defined>
    <meta:user-defined meta:name="OVERHEIDop.GmbID/DC.identifier">gmb-2025-61225</meta:user-defined>
    <meta:user-defined meta:name="OVERHEIDop.versieInformatie"/>
  </office:meta>
</office:document-meta>
</file>