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collectevergunning ten bate van Fonds Gehandicaptensport van 20 maart t/m 5 april 2025 in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5/753246</text:p>
            <text:p text:style-name="common-al">
            <text:span text:style-name="nadrukvet">Ingekomen:</text:span> 02-12-2024</text:p>
            <text:p text:style-name="common-al">
            <text:span text:style-name="nadrukvet">Locatie:</text:span> in de gemeente Dalfsen</text:p>
            <text:p text:style-name="common-al">
            <text:span text:style-name="nadrukvet">Projectomschrijving:</text:span> melding collectevergunning ten bate van Fonds Gehandicaptensport van 20 maart t/m 5 april 2025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1219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1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1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53246</meta:user-defined>
    <meta:user-defined meta:name="DCTERMS.abstract">melding collectevergunning ten bate van Fonds Gehandicaptensport van 20 maart t/m 5 april 2025 </meta:user-defined>
    <dc:language>nl</dc:language>
    <meta:user-defined meta:name="OVERHEIDop.locatietype/OVERHEIDop.gebiedsmarkering">Punt</meta:user-defined>
    <meta:user-defined meta:name="DC.title">Melding collectevergunning ten bate van Fonds Gehandicaptensport van 20 maart t/m 5 april 2025 in de gemeente Dalfs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1219</meta:user-defined>
    <meta:user-defined meta:name="OVERHEIDop.GmbID/DC.identifier">gmb-2025-61219</meta:user-defined>
    <meta:user-defined meta:name="OVERHEIDop.versieInformatie"/>
  </office:meta>
</office:document-meta>
</file>