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arwestraat 5, 5A, 7, 7A, 9, 9A, 11, 11A, 13, 15, 17, 19 en 21, 5409 B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5 een besluit genomen op de aanvraag voor een omgevingsvergunning met zaaknummer <text:span text:style-name="nadrukvet">100126-2024</text:span>.</text:p>
            <text:p text:style-name="common-al">De zaak betreft locatie Tarwestraat 5, 5A, 7, 7A, 9, 9A, 11, 11A, 13, 15, 17, 19 en 21, 5409 BC Odiliapeel en heeft de omschrijving het "plaatsen van een erfafscheiding en wijzigen van de bestemming agrarisch naar bestemming wonen (omgevingsplan)". De vergunning is verleend.</text:p>
            <text:p text:style-name="common-al">Het besluit betreft de volgende onderdelen: Bouwactiviteit (omgevingsplan).Het besluit is verzonden op: 11-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121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1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1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01262024</meta:user-defined>
    <meta:user-defined meta:name="DCTERMS.abstract">plaatsen van een erfafscheiding en wijzigen van de bestemming agrarisch naar bestemming won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Tarwestraat 5, 5A, 7, 7A, 9, 9A, 11, 11A, 13, 15, 17, 19 en 21, 5409 BC Odiliapeel</meta:user-defined>
    <meta:user-defined meta:name="DCTERMS.W3CDTF/DCTERMS.available">2025-02-13</meta:user-defined>
    <meta:user-defined meta:name="DCTERMS.W3CDTF/OVERHEIDop.jaargang">2025</meta:user-defined>
    <meta:user-defined meta:name="OVERHEIDop.publicationIssue">61215</meta:user-defined>
    <meta:user-defined meta:name="OVERHEIDop.GmbID/DC.identifier">gmb-2025-61215</meta:user-defined>
    <meta:user-defined meta:name="OVERHEIDop.versieInformatie"/>
  </office:meta>
</office:document-meta>
</file>