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garagedeur door een raamkozijn, Hadrianuslaan 10, 2635BV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vangen van een garagedeur door een raamkozijn op locatie Hadrianuslaan 10, 2635BV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8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februari 2025. De gemeente neemt daarover waarschijnlijk voor 8 april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121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7</meta:user-defined>
    <meta:user-defined meta:name="DCTERMS.abstract">Betreft: Aanvraag op locatie Hadrianuslaan 10, 2635BV Den Hoorn</meta:user-defined>
    <dc:language>nl</dc:language>
    <meta:user-defined meta:name="OVERHEIDop.locatietype/OVERHEIDop.gebiedsmarkering">Vlak</meta:user-defined>
    <meta:user-defined meta:name="DC.title">Aanvraag vergunning voor het vervangen van een garagedeur door een raamkozijn, Hadrianuslaan 10, 2635BV Den Hoor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13</meta:user-defined>
    <meta:user-defined meta:name="OVERHEIDop.GmbID/DC.identifier">gmb-2025-61213</meta:user-defined>
    <meta:user-defined meta:name="OVERHEIDop.versieInformatie"/>
  </office:meta>
</office:document-meta>
</file>