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orpskerk aan de Kerkweg 19, 3603CL Maarssen - ontheffing geluid t.b.v. Oranjebraderie d.d. 27-4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t.b.v. Oranjebraderie d.d. 27-4-25 op de locatie Dorpskerk aan de Kerkweg 19, 3603CL Maarssen.</text:p>
            <text:p text:style-name="common-al">Datum besluit: 11 februari 2025</text:p>
            <text:p text:style-name="common-al">Zaaknummer: Z2025-00000024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024 tot 25 maart 2025 inzien. Dit kan via de knop 'Bekijk documenten' aan de linkerkant van deze pagina, onder het kopje 'Extra informatie'. U kunt ook de link jeleefomgeving.nl/inzien/823214527/c83e0a42-e65d-47ce-b783-0831d2fd1b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2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4</meta:user-defined>
    <meta:user-defined meta:name="DCTERMS.abstract">Betreft: Beschikking op aanvraag op locatie Dorpskerk aan de Kerkweg 19, 3603CL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orpskerk aan de Kerkweg 19, 3603CL Maarssen - ontheffing geluid t.b.v. Oranjebraderie d.d. 27-4-25</meta:user-defined>
    <meta:user-defined meta:name="OVERHEIDop.datumEindeReactietermijn">2025-03-25</meta:user-defined>
    <meta:user-defined meta:name="OVERHEIDop.terinzageleggingBG">https://jeleefomgeving.nl/inzien/823214527/c83e0a42-e65d-47ce-b783-0831d2fd1b5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07</meta:user-defined>
    <meta:user-defined meta:name="OVERHEIDop.GmbID/DC.identifier">gmb-2025-61207</meta:user-defined>
    <meta:user-defined meta:name="OVERHEIDop.versieInformatie"/>
  </office:meta>
</office:document-meta>
</file>