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147b69d-4abb-4d4c-b457-35fbe10a9d28.png" manifest:media-type="image/x-eps"/>
  <manifest:file-entry manifest:full-path="Pictures/Schermafbeelding2025-02-11122123deel1i8bc48a35-b9f2-4830-87c4-f18dede00d1f.png" manifest:media-type="image/png"/>
  <manifest:file-entry manifest:full-path="Pictures/Schermafbeelding2025-02-11122343deel2i6cee3017-098b-407b-9605-64bd117e9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Azië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77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Aziëlaan</text:span>
            <text:span text:style-name="nadrukvet"/>(ter hoogte van het parkeerterrein tegenover appartementencomplex huisnummers 208 tot en met 470 even en tevens nabij de achterzijde van het appartementencomplex Livingstonelaan huisnummers 1000 tot en met 1262 even; wegvak: tussen de Australiëlaan en de Livingstonelaan)</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147b69d-4abb-4d4c-b457-35fbe10a9d28.png" xlink:type="simple"/></draw:frame></text:p>
            </text:section></draw:text-box></draw:frame>
          </text:p>
            <text:p text:style-name="common-al"/>
            <text:p text:style-name="common-al"> E8c met OB504 </text:p>
            <text:p text:style-name="common-al"/>
            <text:p text:style-name="common-al"/>
            <text:p text:style-name="common-al">Aanzicht beide locaties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84.3mm"><draw:image xlink:href="Pictures/Schermafbeelding2025-02-11122123deel1i8bc48a35-b9f2-4830-87c4-f18dede00d1f.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88.6mm"><draw:image xlink:href="Pictures/Schermafbeelding2025-02-11122343deel2i6cee3017-098b-407b-9605-64bd117e9255.png" xlink:type="simple"/></draw:frame></text:p>
            </text:section></draw:text-box></draw:frame>
          </text:p>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2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Aziëlaan (ter hoogte van het parkeerterrein tegenover appartementencomplex huisnummers 208 tot en met 470 even en tevens nabij de achterzijde van het appartementencomplex Livingstonelaan huisnummers 1000 tot en met 1262 e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057712</meta:user-defined>
    <meta:user-defined meta:name="OVERHEIDop.verkeersbordcode">E8c</meta:user-defined>
    <dc:language>nl</dc:language>
    <meta:user-defined meta:name="OVERHEIDop.locatietype/OVERHEIDop.gebiedsmarkering">Adres</meta:user-defined>
    <meta:user-defined meta:name="DC.title">2025-02-11 Aziëlaan,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206</meta:user-defined>
    <meta:user-defined meta:name="OVERHEIDop.GmbID/DC.identifier">gmb-2025-61206</meta:user-defined>
    <meta:user-defined meta:name="OVERHEIDop.versieInformatie"/>
  </office:meta>
</office:document-meta>
</file>