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erderstraat 5, 1502 NB Zaandam -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003 - herstellen van de fundering van een woning -  - op de locatie Herderstraat 5, 1502 NB Zaandam</text:p>
            <text:p text:style-name="common-al">Aanvraag ontvangen: 04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119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9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9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003</meta:user-defined>
    <dc:language>nl</dc:language>
    <meta:user-defined meta:name="OVERHEIDop.locatietype/OVERHEIDop.gebiedsmarkering">Punt</meta:user-defined>
    <meta:user-defined meta:name="DC.title">Aanvraag omgevingsvergunning - Herderstraat 5, 1502 NB Zaandam - herstellen van de fundering van een woning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194</meta:user-defined>
    <meta:user-defined meta:name="OVERHEIDop.GmbID/DC.identifier">gmb-2025-61194</meta:user-defined>
    <meta:user-defined meta:name="OVERHEIDop.versieInformatie"/>
  </office:meta>
</office:document-meta>
</file>