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aliseren van 2 woningen in een Rijksmonument, het oprichten van 2 aangebouwde rijwoningen en 3 rijwoningen op het achtererf aan Vaart 11 te Gasselternijve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van plan te zijn) de volgende Omgevingsvergunning op grond van de Omgevingswet te verlenen:</text:p>
            <text:p text:style-name="common-al">Rijksmonumentenactiviteit met betrekking tot een gebouwd of aangelegd monument, bouwactiviteit (omgevingsplan) en bouwactiviteit (technisch)</text:p>
            <text:list text:style-name="id1-3-2-1-1-3">
              <text:list-item text:style-override="id1-3-2-1-1-3-1">
                <text:number>-</text:number>
                <text:p text:style-name="al">Gasselternijveen, Vaart 11, 9514 AA, realiseren van 2 woningen in een Rijksmonument, het oprichten van 2 aangebouwde rijwoningen en 3 rijwoningen op het achtererf.</text:p>
              </text:list-item>
            </text:list>
            <text:p text:style-name="common-al">
            <text:span text:style-name="nadrukvet">Inzage </text:span>
          </text:p>
            <text:p text:style-name="common-al">U kunt de conceptvergunning en de bijbehorende stukken digitaal bekijken via het digitale publicatieblad op officiëlebekendmaking.nl. De documenten hangen als "Bekijk documenten” aan deze publicatie (zie linker kolom). Daarnaast kunt u het besluit en de bijbehorende stukken gedurende zes weken inzien, met ingang van donderdag 13 februari 2025 tot en met woensdag 26 maart 2025 (op afspraak) op het gemeentehuis van de gemeente Aa en Hunze, Spiekersteeg 1, 9461 BH Gieten, tijdens de openingsuren. Voor het maken van een afspraak kunt u bellen met 0592-267777. </text:p>
            <text:p text:style-name="common-al">
            <text:span text:style-name="nadrukvet">Zienswijzen </text:span>
          </text:p>
            <text:p text:style-name="common-al">Gedurende de ter inzage termijn van zes weken kunnen zienswijzen worden ingediend door belanghebbenden. Een zienswijze kan worden ingediend bij het college van B en W van de gemeente Aa en Hunze, Spiekersteeg 1, 9461 BH Gieten.</text:p>
            <text:p text:style-name="common-al">
            <text:span text:style-name="nadrukvet">Beroep</text:span>
          </text:p>
            <text:p text:style-name="last-al">Wij wijzen u erop dat alleen beroep tegen de uiteindelijke beschikking kan worden ingediend als de indiener ook een zienswijze heeft ingebracht tegen de ontwerpbeschikking 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119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9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9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realiseren van 2 woningen in een Rijksmonument, het oprichten van 2 aangebouwde rijwoningen en 3 rijwoningen op het achtererf aan Vaart 11 te Gasselternijveen</meta:user-defined>
    <meta:user-defined meta:name="OVERHEIDop.datumEindeReactietermijn">2025-03-26</meta:user-defined>
    <meta:user-defined meta:name="OVERHEIDop.TilID/OVERHEIDop.terinzageleggingOP">til-2025-4814</meta:user-defined>
    <meta:user-defined meta:name="DCTERMS.W3CDTF/DCTERMS.available">2025-02-13</meta:user-defined>
    <meta:user-defined meta:name="DCTERMS.W3CDTF/OVERHEIDop.jaargang">2025</meta:user-defined>
    <meta:user-defined meta:name="OVERHEIDop.publicationIssue">61191</meta:user-defined>
    <meta:user-defined meta:name="OVERHEIDop.GmbID/DC.identifier">gmb-2025-61191</meta:user-defined>
    <meta:user-defined meta:name="OVERHEIDop.versieInformatie"/>
  </office:meta>
</office:document-meta>
</file>