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Kalverpad Zaandam - het kappen van 70 en herplanten van 7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638 - het kappen van 70 en herplanten van 76 bomen -  - op de locatie Nabij Kalverpad Zaandam</text:p>
            <text:p text:style-name="common-al">Aanvraag ontvangen: 22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1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38638</meta:user-defined>
    <dc:language>nl</dc:language>
    <meta:user-defined meta:name="OVERHEIDop.locatietype/OVERHEIDop.gebiedsmarkering">Vlak</meta:user-defined>
    <meta:user-defined meta:name="DC.title">Aanvraag omgevingsvergunning - Nabij Kalverpad Zaandam - het kappen van 70 en herplanten van 76 bo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89</meta:user-defined>
    <meta:user-defined meta:name="OVERHEIDop.GmbID/DC.identifier">gmb-2025-61189</meta:user-defined>
    <meta:user-defined meta:name="OVERHEIDop.versieInformatie"/>
  </office:meta>
</office:document-meta>
</file>