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met bijgebouwen, Goorseveldweg 125, 7548 PP Enschede, Verzoeklocatie 202502100038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0 februari 2025 hebben wij een aanvraag ontvangen voor het bouwen van een woonhuis met bijgebouwen op de locatie Goorseveldweg 125, 7548 PP Enschede. De aanvraag is geregistreerd onder zaaknummer 0153Z20250211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1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10004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woonhuis met bijgebouwen, Goorseveldweg 125, 7548 PP Enschede, Verzoeklocatie 2025021000388</meta:user-defined>
    <meta:user-defined meta:name="DCTERMS.W3CDTF/DCTERMS.available">2025-02-19</meta:user-defined>
    <meta:user-defined meta:name="DCTERMS.W3CDTF/OVERHEIDop.jaargang">2025</meta:user-defined>
    <meta:user-defined meta:name="OVERHEIDop.publicationIssue">61183</meta:user-defined>
    <meta:user-defined meta:name="OVERHEIDop.GmbID/DC.identifier">gmb-2025-61183</meta:user-defined>
    <meta:user-defined meta:name="OVERHEIDop.versieInformatie"/>
  </office:meta>
</office:document-meta>
</file>