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Blaaderenweg 8, 1862 JP Bergen (NH), het aanleggen van een uitrit, datum ontvangst 7 februari 2025 (Z2025-00000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1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91</meta:user-defined>
    <meta:user-defined meta:name="DCTERMS.abstract">Van Blaaderenweg 8, 1862 JP Bergen (NH), het aanleggen van een uitrit, datum ontvangst 7 februari 2025 (Z2025-0000099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Van Blaaderenweg 8, 1862 JP Bergen (NH), het aanleggen van een uitrit, datum ontvangst 7 februari 2025 (Z2025-00000991)</meta:user-defined>
    <meta:user-defined meta:name="DCTERMS.W3CDTF/DCTERMS.available">2025-02-13</meta:user-defined>
    <meta:user-defined meta:name="DCTERMS.W3CDTF/OVERHEIDop.jaargang">2025</meta:user-defined>
    <meta:user-defined meta:name="OVERHEIDop.publicationIssue">61175</meta:user-defined>
    <meta:user-defined meta:name="OVERHEIDop.GmbID/DC.identifier">gmb-2025-61175</meta:user-defined>
    <meta:user-defined meta:name="OVERHEIDop.versieInformatie"/>
  </office:meta>
</office:document-meta>
</file>