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kerweg 32 1066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tijdelijk gebouw voor vrijwilligers</text:p>
            <text:p text:style-name="common-al">Zaakadres: Riekerweg 32 1066BT Amsterdam</text:p>
            <text:p text:style-name="common-al">Datum ontvangst: 03-02-2025</text:p>
            <text:p text:style-name="common-al">Zaaknummer: Z2025-004775</text:p>
            <text:p text:style-name="common-al">DSO-nummer: 20250203016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16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75</meta:user-defined>
    <meta:user-defined meta:name="DCTERMS.abstract">oprichten van een tijdelijk gebouw voor vrijwilli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iekerweg 32 1066BT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69</meta:user-defined>
    <meta:user-defined meta:name="OVERHEIDop.GmbID/DC.identifier">gmb-2025-61169</meta:user-defined>
    <meta:user-defined meta:name="OVERHEIDop.versieInformatie"/>
  </office:meta>
</office:document-meta>
</file>