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llen van 2 bomen aan Prinsendreef ter hoogte van nummer 2 Prinsenbeek</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7-02-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101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1158</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158</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158</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1010</meta:user-defined>
    <meta:user-defined meta:name="DCTERMS.abstract">het vellen van 2 bom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llen van 2 bomen aan Prinsendreef ter hoogte van nummer 2 Prinsenbeek</meta:user-defined>
    <meta:user-defined meta:name="DCTERMS.W3CDTF/DCTERMS.available">2025-02-13</meta:user-defined>
    <meta:user-defined meta:name="DCTERMS.W3CDTF/OVERHEIDop.jaargang">2025</meta:user-defined>
    <meta:user-defined meta:name="OVERHEIDop.publicationIssue">61158</meta:user-defined>
    <meta:user-defined meta:name="OVERHEIDop.GmbID/DC.identifier">gmb-2025-61158</meta:user-defined>
    <meta:user-defined meta:name="OVERHEIDop.versieInformatie"/>
  </office:meta>
</office:document-meta>
</file>