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kade 51A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ekade 51A, 3033BD, bouwkundige splitsing van Schiekade 51A en 51A-01 en functiewijziging van 51A-01 van bijeenkomstfunctie naar woonfunctie (aanvraagdatum 04-02-2025, dossiernummer OMV.25.02.0002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15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5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5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kade 51A - Rijksmonumen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55</meta:user-defined>
    <meta:user-defined meta:name="OVERHEIDop.GmbID/DC.identifier">gmb-2025-61155</meta:user-defined>
    <meta:user-defined meta:name="OVERHEIDop.versieInformatie"/>
  </office:meta>
</office:document-meta>
</file>