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lhi Indian Take Away &amp; Toko, Amsterdamseweg 150, 1182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februari 2025 een aanvraag voor een alcoholwetvergunning ontvangen. De vergunning is aangevraagd voor Delhi Indian Take Away &amp; Toko op locatie Amsterdamseweg 150, 1182HJ Amstelveen.</text:p>
            <text:p text:style-name="common-al">De aanvraag is geregistreerd onder zaaknummer Z2025-0000099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9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94</meta:user-defined>
    <meta:user-defined meta:name="DCTERMS.abstract">Betreft: aanvraag op locatie Amsterdamseweg 150, 1182HJ Amstelveen</meta:user-defined>
    <dc:language>nl</dc:language>
    <meta:user-defined meta:name="OVERHEIDop.locatietype/OVERHEIDop.gebiedsmarkering">Punt</meta:user-defined>
    <meta:user-defined meta:name="DC.title">Aanvraag vergunning voor Delhi Indian Take Away &amp; Toko, Amsterdamseweg 150, 1182HJ Amstelve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53</meta:user-defined>
    <meta:user-defined meta:name="OVERHEIDop.GmbID/DC.identifier">gmb-2025-61153</meta:user-defined>
    <meta:user-defined meta:name="OVERHEIDop.versieInformatie"/>
  </office:meta>
</office:document-meta>
</file>