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lagenweg 2b in Collendoorn, Kleppertreffen Fast and Foo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Slagenweg 2b in Collendoorn</text:p>
            <text:p text:style-name="common-al">- Zaaktype: Evenementenvergunning</text:p>
            <text:p text:style-name="common-al">- Omschrijving: Kleppertreffen Fast en Food</text:p>
            <text:p text:style-name="common-al">- Zaaknummer: ET2025-0008</text:p>
            <text:p text:style-name="common-al">- Ontvangstdatum: 21 januari 2025</text:p>
            <text:p text:style-name="common-al">- Publicatiedatum: 19 februari 2025</text:p>
            <text:p text:style-name="common-al">- Datum evenement: 13 juni 2025 t/m 15 juni 2025</text:p>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115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lagenweg 2b in Collendoorn, Kleppertreffen Fast and Food</meta:user-defined>
    <meta:user-defined meta:name="DCTERMS.W3CDTF/DCTERMS.available">2025-02-19</meta:user-defined>
    <meta:user-defined meta:name="DCTERMS.W3CDTF/OVERHEIDop.jaargang">2025</meta:user-defined>
    <meta:user-defined meta:name="OVERHEIDop.publicationIssue">61152</meta:user-defined>
    <meta:user-defined meta:name="OVERHEIDop.GmbID/DC.identifier">gmb-2025-61152</meta:user-defined>
    <meta:user-defined meta:name="OVERHEIDop.versieInformatie"/>
  </office:meta>
</office:document-meta>
</file>