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ongenummerd Nuland, Omgevingsvergunning,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ekakker te Nuland, Verzoeklocatie 2024121901633</text:p>
            <text:p text:style-name="common-al">
            <text:span text:style-name="nadrukvet">Omschrijving:</text:span> het bouwen van 8 woningen (omgevingsplan)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307476</text:p>
            <text:p text:style-name="common-al">
            <text:span text:style-name="nadrukvet">Uiterste beslisdatum: 27 maart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4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4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4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074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ekakker ongenummerd Nuland, Omgevingsvergunning, het bouwen van 8 wonin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142</meta:user-defined>
    <meta:user-defined meta:name="OVERHEIDop.GmbID/DC.identifier">gmb-2025-61142</meta:user-defined>
    <meta:user-defined meta:name="OVERHEIDop.versieInformatie"/>
  </office:meta>
</office:document-meta>
</file>