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bereiden en uitvoeren van asfaltwerkzaamheden van 7 maart 2025 tot en met 8 maart 2025 ter hoogte van Laagland en groenstrook Polderland en Diemerdreef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0177</text:span>
          </text:p>
            <text:p text:style-name="common-al">
            <text:span text:style-name="nadrukvet">Soort aanvraag: geluidhinder ontheffing</text:span>
          </text:p>
            <text:p text:style-name="common-al">
            <text:span text:style-name="nadrukvet">Verzenddatum: 4 februari 2025</text:span>
          </text:p>
            <text:p text:style-name="common-al">
            <text:span text:style-name="nadrukvet">Omschrijving: het voorbereiden en uitvoeren van asfaltwerkzaamheden 07-03-2025 t/m 08-03-2025</text:span>
          </text:p>
            <text:p text:style-name="common-al">
            <text:span text:style-name="nadrukvet">Locatie: ter hoogte van Laagland en groenstrook Polderland en Diemerdreef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1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017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oorbereiden en uitvoeren van asfaltwerkzaamheden van 7 maart 2025 tot en met 8 maart 2025 ter hoogte van Laagland en groenstrook Polderland en Diemerdreef te Diemen</meta:user-defined>
    <meta:user-defined meta:name="DCTERMS.W3CDTF/DCTERMS.available">2025-02-13</meta:user-defined>
    <meta:user-defined meta:name="DCTERMS.W3CDTF/OVERHEIDop.jaargang">2025</meta:user-defined>
    <meta:user-defined meta:name="OVERHEIDop.publicationIssue">61140</meta:user-defined>
    <meta:user-defined meta:name="OVERHEIDop.GmbID/DC.identifier">gmb-2025-61140</meta:user-defined>
    <meta:user-defined meta:name="OVERHEIDop.versieInformatie"/>
  </office:meta>
</office:document-meta>
</file>