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reclame aan de voorgevel op het perceel Langestraat 105, 3811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de voorgevel op het perceel Langestraat 105, 3811 AD Amersfoort</text:span>
          </text:p>
            <text:p text:style-name="common-al">De Gemeente Amersfoort heeft op 27-01-2025 een aanvraag voor een omgevingsvergunning ontvangen voor het plaatsen van reclame aan de voorgevel op het perceel Langestraat 105, 3811 AD Amersfoort, met kenmerk CLZ-000212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13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3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3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21236</meta:user-defined>
    <dc:language>nl</dc:language>
    <meta:user-defined meta:name="OVERHEIDop.locatietype/OVERHEIDop.gebiedsmarkering">Punt</meta:user-defined>
    <meta:user-defined meta:name="DC.title">Ontvangen aanvraag omgevingsvergunning voor het plaatsen van reclame aan de voorgevel op het perceel Langestraat 105, 3811 AD Amersfoort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137</meta:user-defined>
    <meta:user-defined meta:name="OVERHEIDop.GmbID/DC.identifier">gmb-2025-61137</meta:user-defined>
    <meta:user-defined meta:name="OVERHEIDop.versieInformatie"/>
  </office:meta>
</office:document-meta>
</file>