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Akkerwinde 5374 D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2-2025 een aanvraag omgevingsvergunning ontvangen.</text:p>
            <text:p text:style-name="common-al">Het betreft een aanvraag op locatie Akkerwinde 5374 DA Schaijk met omschrijving "bouwen van 46 woningen (omgevingsplan)".</text:p>
            <text:p text:style-name="common-al">De zaak is geregistreerd onder nummer 11847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111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8472025</meta:user-defined>
    <meta:user-defined meta:name="DCTERMS.abstract">bouwen van 46 woninge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kkerwinde 5374 DA Scha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18</meta:user-defined>
    <meta:user-defined meta:name="OVERHEIDop.GmbID/DC.identifier">gmb-2025-61118</meta:user-defined>
    <meta:user-defined meta:name="OVERHEIDop.versieInformatie"/>
  </office:meta>
</office:document-meta>
</file>