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keersbesluit voor het verlenen van een ontheffing voor gemeentelijke voertuigen, gemeente Teylingen, Z2025-0000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erleend voor 12 gemeentelijke voertuigen op grond van artikel 87 van het Reglement Verkeersregels en Verkeerstekens 1990 en artikel 149 an de de Wegenverkeerswet</text:p>
              </text:list-item>
            </text:list>
            <text:p text:style-name="common-al"/>
            <text:p text:style-name="common-al">Ingangsdatum van: 11 februari 2025</text:p>
            <text:p text:style-name="common-al">Einddatum tot en met:</text:p>
            <text:p text:style-name="common-al">
            <text:span text:style-name="nadrukcur">Datum besluit: </text:span>11 februari 2025</text:p>
            <text:p text:style-name="common-al">
            <text:span text:style-name="nadrukcur">Uiterlijke reactiedatum: </text:span>25 maart 2025</text:p>
            <text:p text:style-name="common-al">Kenmerk besluit: Z2025-000003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11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78</meta:user-defined>
    <dc:language>nl</dc:language>
    <meta:user-defined meta:name="OVERHEIDop.locatietype/OVERHEIDop.gebiedsmarkering">Punt</meta:user-defined>
    <meta:user-defined meta:name="DC.title">Afgehandelde Ontheffing verkeersbesluit voor het verlenen van een ontheffing voor gemeentelijke voertuigen, gemeente Teylingen, Z2025-00000378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13</meta:user-defined>
    <meta:user-defined meta:name="OVERHEIDop.GmbID/DC.identifier">gmb-2025-61113</meta:user-defined>
    <meta:user-defined meta:name="OVERHEIDop.versieInformatie"/>
  </office:meta>
</office:document-meta>
</file>