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bouwen van 15 woningen (in de bocht) aan in de bocht nabij Frits de Zwerver (Ontwerp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bouwen van 15 woningen (in de bocht) aan in de bocht nabij Frits de Zwerver</text:span>
          </text:p>
            <text:p text:style-name="common-al">De gemeente Bunschoten is van plan om een omgevingsvergunning te verlenen. De vergunning is aangevraagd voor bouwen van 15 woningen (in de bocht) aan in de bocht nabij Frits de Zwerv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gemeentehuis van Bunschoten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11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unschoten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6248</meta:user-defined>
    <dc:language>nl</dc:language>
    <meta:user-defined meta:name="OVERHEIDop.locatietype/OVERHEIDop.gebiedsmarkering">Vlak</meta:user-defined>
    <meta:user-defined meta:name="DC.title">Voornemen om een vergunning te verlenen voor bouwen van 15 woningen (in de bocht) aan in de bocht nabij Frits de Zwerver (Ontwerpbesluit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11</meta:user-defined>
    <meta:user-defined meta:name="OVERHEIDop.GmbID/DC.identifier">gmb-2025-61111</meta:user-defined>
    <meta:user-defined meta:name="OVERHEIDop.versieInformatie"/>
  </office:meta>
</office:document-meta>
</file>