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parkeerterrein hoek Duitslandweg – Twenteweg in Brucht, Tukker F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Locatie: parkeerterrein hoek Duitslandweg - Twenteweg in Brucht</text:p>
            <text:p text:style-name="common-al">- Zaaktype: Eventmentenvergunning</text:p>
            <text:p text:style-name="common-al">- Omschrijving: Tukker FM</text:p>
            <text:p text:style-name="common-al">- Zaaknummer: ET2025-0007</text:p>
            <text:p text:style-name="common-al">- Ontvangstdatum: 20 januari 2025</text:p>
            <text:p text:style-name="common-al">- Publicatiedatum: 19 februari 2025</text:p>
            <text:p text:style-name="common-al">- Datum evenement: 3 mei 2025</text:p>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111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1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1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innengekomen aanvraag evenementenvergunning: parkeerterrein hoek Duitslandweg – Twenteweg in Brucht, Tukker FM</meta:user-defined>
    <meta:user-defined meta:name="DCTERMS.W3CDTF/DCTERMS.available">2025-02-19</meta:user-defined>
    <meta:user-defined meta:name="DCTERMS.W3CDTF/OVERHEIDop.jaargang">2025</meta:user-defined>
    <meta:user-defined meta:name="OVERHEIDop.publicationIssue">61110</meta:user-defined>
    <meta:user-defined meta:name="OVERHEIDop.GmbID/DC.identifier">gmb-2025-61110</meta:user-defined>
    <meta:user-defined meta:name="OVERHEIDop.versieInformatie"/>
  </office:meta>
</office:document-meta>
</file>