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lutenpad 6, 8312PJ Creil: het (her)bouwen van een loods, vervangen dak woning en het plaatsen hekwerk</text:p>
      <text:section text:name="zakelijke-mededeling_id1-3-2" text:style-name="zakelijke-mededeling">
        <text:section text:name="zakelijke-mededeling-tekst_id1-3-2-1" text:style-name="zakelijke-mededeling-tekst">
          <text:section text:name="tekst_id1-3-2-1-1" text:style-name="tekst">
            <text:p text:style-name="common-al">Op 11 februari 2025 is een Omgevingsvergunning verleend voor deze locatie. Het gaat om het (her)bouwen van een loods, vervangen dak woning en het plaatsen hekwerk.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110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0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0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59</meta:user-defined>
    <meta:user-defined meta:name="DCTERMS.abstract">Klutenpad 6, 8312PJ Creil: Omgevingsvergunning 11 februari 2025 het (her)bouwen van een loods, vervangen dak woning en het plaatsen hekwerk</meta:user-defined>
    <dc:language>nl</dc:language>
    <meta:user-defined meta:name="OVERHEIDop.locatietype/OVERHEIDop.gebiedsmarkering">Vlak</meta:user-defined>
    <meta:user-defined meta:name="DC.title">Besluit omgevingsvergunning Klutenpad 6, 8312PJ Creil: het (her)bouwen van een loods, vervangen dak woning en het plaatsen hekwerk</meta:user-defined>
    <meta:user-defined meta:name="DCTERMS.W3CDTF/DCTERMS.available">2025-02-13</meta:user-defined>
    <meta:user-defined meta:name="DCTERMS.W3CDTF/OVERHEIDop.jaargang">2025</meta:user-defined>
    <meta:user-defined meta:name="OVERHEIDop.publicationIssue">61109</meta:user-defined>
    <meta:user-defined meta:name="OVERHEIDop.GmbID/DC.identifier">gmb-2025-61109</meta:user-defined>
    <meta:user-defined meta:name="OVERHEIDop.versieInformatie"/>
  </office:meta>
</office:document-meta>
</file>