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erker en overkapping voorzijde woning aan de Scherfbak 7 5541T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2-2025 een omgevingsvergunning verleend. De gemeente geeft hiermee toestemming voor het bouwen van een erker en overkapping voorzijde woning aan de Scherfbak 7 5541TC Reusel. Het kenmerk van de gemeente voor deze zaak is 166746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1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33</meta:user-defined>
    <meta:user-defined meta:name="DCTERMS.abstract">bouwen van een erker en overkapping voorzij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erker en overkapping voorzijde woning aan de Scherfbak 7 5541TC Reusel</meta:user-defined>
    <meta:user-defined meta:name="DCTERMS.W3CDTF/DCTERMS.available">2025-02-13</meta:user-defined>
    <meta:user-defined meta:name="DCTERMS.W3CDTF/OVERHEIDop.jaargang">2025</meta:user-defined>
    <meta:user-defined meta:name="OVERHEIDop.publicationIssue">61105</meta:user-defined>
    <meta:user-defined meta:name="OVERHEIDop.GmbID/DC.identifier">gmb-2025-61105</meta:user-defined>
    <meta:user-defined meta:name="OVERHEIDop.versieInformatie"/>
  </office:meta>
</office:document-meta>
</file>