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brom-)fietspad Sternweide </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het Besluit Administratieve Bepalingen inzake het Wegverkeer (BABW),</text:p>
            <text:p text:style-name="tussenkopcur">OVERWEGENDE:</text:p>
            <text:p text:style-name="common-al">dat de Sternweide gelegen is woonwijk De Weides en een van de drie verbindingen vormt tussen diverse woningen in de zuidwestelijke hoek van de wijk en de hoofdontsluiting via de Kievitweide;</text:p>
            <text:p text:style-name="common-al">dat de straat een smal profiel heeft met direct aan de straat grenzende voortuinen van de woningen en dat het overzicht vanuit de voortuinen op de straat beperkt is;</text:p>
            <text:p text:style-name="common-al">dat bewoners van de Sternweide bij de gemeente het verzoek hebben gedaan om de straat af te sluiten voor doorgaand verkeer;</text:p>
            <text:p text:style-name="common-al">dat de gemeente naar aanleiding van dat verzoek een verkeersonderzoek heeft uitgevoerd;</text:p>
            <text:p text:style-name="common-al">dat uit het onderzoek is gebleken dat de straat een beperkte functie heeft voor de verkeersafwikkeling van, naar en binnen de woonwijk; </text:p>
            <text:p text:style-name="common-al">dat er alternatieven zijn die geschikter zijn voor de afwikkeling van verkeer;</text:p>
            <text:p text:style-name="common-al">dat er uit verkeersmetingen blijkt dat de verkeersintensiteiten op de Sternweide in vergelijking met andere straten in de omgeving zeer beperkt zijn; </text:p>
            <text:p text:style-name="common-al">dat het voor de verkeersveiligheid en leefbaarheid gewenst is om deze straat af te sluiten voor doorgaand gemotoriseerd verkeer;</text:p>
            <text:p text:style-name="common-al">dat de straat daarom opgeknipt wordt door halverwege een verplicht (brom-)fietspad in te stellen en dit af te dwingen middels bebording en een verkeerspaal;</text:p>
            <text:p text:style-name="common-al">dat het daarmee mogelijk blijft om de woningen te bereiken, maar dat doorgaand verkeer niet meer mogelijk is;</text:p>
            <text:p text:style-name="common-al">dat aan dit verkeersbesluit de volgende belangen, als bedoeld in artikel 2 van de WVW 1994 ten grondslag liggen:</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de weggebruikers en passagiers;</text:p>
              </text:list-item>
              <text:list-item text:style-override="id1-3-2-2-1-15-3">
                <text:number>•</text:number>
                <text:p text:style-name="al">het in stand houden van de weg en het waarborgen van de bruikbaarheid daarvan;</text:p>
              </text:list-item>
            </text:list>
            <text:p text:style-name="common-al">dat overeenkomstig artikel 24 BABW overleg is gepleegd met de politie eenheid Midden Nederland, team verkeer, cluster West Utrecht;</text:p>
            <text:p text:style-name="common-al">dat door de korpschef van politie gemandateerde medewerker van politie eenheid Midden Nederland, team Verkeer, cluster West-Utrecht, positief is geadviseerd;</text:p>
            <text:p text:style-name="common-al">dat de betreffende weg is gelegen binnen de bebouwde kom van Houten en in beheer en onderhoud is bij de gemeente Houten;</text:p>
            <text:p text:style-name="common-al"/>
            <text:p text:style-name="last-al"/>
            <text:p text:style-name="tussenkopcur">BESLUIT:</text:p>
            <text:list text:style-name="id1-3-2-2-1-22">
              <text:list-item text:style-override="id1-3-2-2-1-22-1">
                <text:number>1.</text:number>
                <text:p text:style-name="al">het instellen van een verplicht (brom-)fietspad halverwege de Sternweide ter hoogte van huisnummer 6 middels het plaatsen van verkeersbord G12a van het Regelement Verkeersregels en Verkeerstekens 1990 (RVV 1990);</text:p>
              </text:list-item>
              <text:list-item text:style-override="id1-3-2-2-1-22-2">
                <text:number>2.</text:number>
                <text:p text:style-name="al">de maatregelen uit te voeren zoals weergegeven op de bijgevoegde tekening ‘Bijlage 1 afsluiting Sternweide’; </text:p>
              </text:list-item>
              <text:list-item text:style-override="id1-3-2-2-1-22-3">
                <text:number>3.</text:number>
                <text:p text:style-name="al">dit besluit in werking te laten treden op de dag volgende op die waarop het besluit openbaar bekend is gemaakt;</text:p>
              </text:list-item>
              <text:list-item text:style-override="id1-3-2-2-1-22-4">
                <text:number>4.</text:number>
                <text:p text:style-name="al">een afschrift van dit besluit te zenden aan: </text:p>
                <text:list text:style-name="id1-3-2-2-1-22-4-3">
                  <text:list-item text:style-override="id1-3-2-2-1-22-4-3-1">
                    <text:number>•</text:number>
                    <text:p text:style-name="al">de korpschef van de politie eenheid Midden Nederland, team verkeer, cluster West-Utrecht; </text:p>
                  </text:list-item>
                  <text:list-item text:style-override="id1-3-2-2-1-22-4-3-2">
                    <text:number>•</text:number>
                    <text:p text:style-name="al">gemeente Houten, meldpunt Toezicht Openbare Ruimte.</text:p>
                  </text:list-item>
                </text:list>
              </text:list-item>
            </text:list>
            <text:p text:style-name="tekst_bottom"/>
          </text:section>
        </text:section>
        <text:section text:name="regeling-sluiting_id1-3-2-3" text:style-name="regeling-sluiting">
          <text:section text:name="ondertekening_id1-3-2-3-1">
            <text:p><text:span text:style-name="functie">Houten, d.d. 8-01-2025</text:span></text:p>
          </text:section>
          <text:section text:name="ondertekening_id1-3-2-3-2">
            <text:p><text:span text:style-name="functie"/></text:p>
            <text:p><text:span text:style-name="functie">Namens het college van burgemeester en wethouders van de gemeente Houten,</text:span></text:p>
          </text:section>
          <text:section text:name="ondertekening_id1-3-2-3-3">
            <text:p><text:span text:style-name="functie"/></text:p>
            <text:p><text:span text:style-name="functie">A. Hanemaaijer</text:span></text:p>
          </text:section>
          <text:section text:name="ondertekening_id1-3-2-3-4">
            <text:p><text:span text:style-name="functie"/></text:p>
            <text:p><text:span text:style-name="functie">Teammanager Infra Behe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2 manieren versturen: </text:p>
          <text:list text:style-name="id1-3-2-4-6">
            <text:list-item text:style-override="id1-3-2-4-6-1">
              <text:number>1.</text:number>
              <text:p text:style-name="al">Via het formulier op onze website. Kijk op www.houten.nl/bezwaar. U logt in met uw DigiD. dat is dan meteen uw digitale handtekening.</text:p>
            </text:list-item>
            <text:list-item text:style-override="id1-3-2-4-6-2">
              <text:number>2.</text:number>
              <text:p text:style-name="al">Via de post. Stuur uw brief naar dit adres: College van b. en w.,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1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Instellen (brom-)fietspad  - Stern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2a</meta:user-defined>
    <dc:language>nl</dc:language>
    <meta:user-defined meta:name="OVERHEIDop.locatietype/OVERHEIDop.gebiedsmarkering">Weg</meta:user-defined>
    <meta:user-defined meta:name="DC.title">VERKEERSBESLUIT</meta:user-defined>
    <meta:user-defined meta:name="DCTERMS.W3CDTF/DCTERMS.available">2025-01-08</meta:user-defined>
    <meta:user-defined meta:name="OVERHEIDop.externeBijlage">Bijlage 1 Sternweide verkeersmaatregelen|exb-2025-75</meta:user-defined>
    <meta:user-defined meta:name="DCTERMS.W3CDTF/OVERHEIDop.jaargang">2025</meta:user-defined>
    <meta:user-defined meta:name="OVERHEIDop.publicationIssue">611</meta:user-defined>
    <meta:user-defined meta:name="OVERHEIDop.GmbID/DC.identifier">gmb-2025-611</meta:user-defined>
    <meta:user-defined meta:name="OVERHEIDop.versieInformatie"/>
  </office:meta>
</office:document-meta>
</file>