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twee onder één kapwoningen aan De Es 2, 2a, 4, 6, 8 en 10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De Es 2-2a-4-6-8-10, 9449 PV, realiseren drie twee onder één kapwoningen (verzonden 06-02-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13 februari 2025 tot en met woensdag 26 maart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10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drie twee onder één kapwoningen aan De Es 2, 2a, 4, 6, 8 en 10 te Nooitgedacht</meta:user-defined>
    <meta:user-defined meta:name="DCTERMS.W3CDTF/DCTERMS.available">2025-02-13</meta:user-defined>
    <meta:user-defined meta:name="DCTERMS.W3CDTF/OVERHEIDop.jaargang">2025</meta:user-defined>
    <meta:user-defined meta:name="OVERHEIDop.publicationIssue">61091</meta:user-defined>
    <meta:user-defined meta:name="OVERHEIDop.GmbID/DC.identifier">gmb-2025-61091</meta:user-defined>
    <meta:user-defined meta:name="OVERHEIDop.versieInformatie"/>
  </office:meta>
</office:document-meta>
</file>