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eclame aan de voorgevel van het winkelpand op het perceel Laan van Bovenduist 46, 3826 J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eclame-uiting aan de voorgevel van het winkelpand op het perceel Laan van Bovenduist 46, 3826 JA Amersfoort</text:span>
          </text:p>
            <text:p text:style-name="common-al">De Gemeente Amersfoort heeft op 11-02-2025  een omgevingsvergunning verleend voor het plaatsen van een reclame aan de voorgevel van het winkelpand op het perceel Laan van Bovenduist 46, 3826 JA Amersfoort, met kenmerk CLZ-0002054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108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8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8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540</meta:user-defined>
    <dc:language>nl</dc:language>
    <meta:user-defined meta:name="OVERHEIDop.locatietype/OVERHEIDop.gebiedsmarkering">Punt</meta:user-defined>
    <meta:user-defined meta:name="DC.title">Verleende omgevingsvergunning voor het plaatsen van een reclame aan de voorgevel van het winkelpand op het perceel Laan van Bovenduist 46, 3826 JA Amersfoort</meta:user-defined>
    <meta:user-defined meta:name="DCTERMS.W3CDTF/DCTERMS.available">2025-02-13</meta:user-defined>
    <meta:user-defined meta:name="DCTERMS.W3CDTF/OVERHEIDop.jaargang">2025</meta:user-defined>
    <meta:user-defined meta:name="OVERHEIDop.publicationIssue">61083</meta:user-defined>
    <meta:user-defined meta:name="OVERHEIDop.GmbID/DC.identifier">gmb-2025-61083</meta:user-defined>
    <meta:user-defined meta:name="OVERHEIDop.versieInformatie"/>
  </office:meta>
</office:document-meta>
</file>