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permanente bewoning aan Zeegserweg 15 te Schip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UITEN BEHANDELING</text:span>
          </text:p>
            <text:list text:style-name="id1-3-2-1-1-2">
              <text:list-item text:style-override="id1-3-2-1-1-2-1">
                <text:number>•</text:number>
                <text:p text:style-name="al">Schipborg, Zeegserweg 15, 9469 PL, aanvraag permanente bewoning (verzonden 10-0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108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8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8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permanente bewoning aan Zeegserweg 15 te Schipbo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82</meta:user-defined>
    <meta:user-defined meta:name="OVERHEIDop.GmbID/DC.identifier">gmb-2025-61082</meta:user-defined>
    <meta:user-defined meta:name="OVERHEIDop.versieInformatie"/>
  </office:meta>
</office:document-meta>
</file>