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8d9218d-2281-4329-a51c-a4e258b92b44.png" manifest:media-type="image/x-eps"/>
  <manifest:file-entry manifest:full-path="Pictures/Schermafbeelding2025-02-11114907i551c66ce-445d-4843-b2a3-3f4cd0499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Pelmolenweg,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18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elmolenweg</text:span>
            <text:span text:style-name="nadrukvet"/>(ter hoogte van het pand Pelmolenweg huisnummer 1 en nabij de voorkant van het appartementencomplex Lange Smeestraat huisnummer 40; wegvak: tussen het Geertekerkhof en de Lange Smee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d8d9218d-2281-4329-a51c-a4e258b92b44.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73.29999999999998mm"><draw:image xlink:href="Pictures/Schermafbeelding2025-02-11114907i551c66ce-445d-4843-b2a3-3f4cd0499997.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0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Pelmolenweg (ter hoogte van het pand Pelmolenweg huisnummer 1 en nabij de voorkant van het appartementencomplex Lange Smeestraat huisnumme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1897</meta:user-defined>
    <meta:user-defined meta:name="OVERHEIDop.verkeersbordcode">E8c</meta:user-defined>
    <dc:language>nl</dc:language>
    <meta:user-defined meta:name="OVERHEIDop.locatietype/OVERHEIDop.gebiedsmarkering">Adres</meta:user-defined>
    <meta:user-defined meta:name="DC.title">2025-02-11 Pelmolenweg, Binnenstad,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080</meta:user-defined>
    <meta:user-defined meta:name="OVERHEIDop.GmbID/DC.identifier">gmb-2025-61080</meta:user-defined>
    <meta:user-defined meta:name="OVERHEIDop.versieInformatie"/>
  </office:meta>
</office:document-meta>
</file>