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onosstraat 2, 5048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ugustus 2024, geregistreerd onder zaak(nummer) Z2024-00006306, aangaande:</text:p>
            <text:p text:style-name="common-al">Omschrijving/naam: <text:span text:style-name="nadrukvet">intern uitbreiden van het kantoor van Dutch Bakery Tilburg</text:span></text:p>
            <text:p text:style-name="common-al">Locatie/adres: <text:span text:style-name="nadrukvet">Kronosstraat 2, 5048C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3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3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0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06</meta:user-defined>
    <meta:user-defined meta:name="DCTERMS.abstract">Z2024-00006306 - intern uitbreiden  van het kantoor van Dutch Bakery Tilburg</meta:user-defined>
    <dc:language>nl</dc:language>
    <meta:user-defined meta:name="OVERHEIDop.locatietype/OVERHEIDop.gebiedsmarkering">Vlak</meta:user-defined>
    <meta:user-defined meta:name="DC.title">Besluit op aanvraag omgevingsvergunning, Kronosstraat 2, 5048CE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72</meta:user-defined>
    <meta:user-defined meta:name="OVERHEIDop.GmbID/DC.identifier">gmb-2025-61072</meta:user-defined>
    <meta:user-defined meta:name="OVERHEIDop.versieInformatie"/>
  </office:meta>
</office:document-meta>
</file>