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klokkenstoel, Provincialeweg 6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februari 2025</text:p>
            <text:p text:style-name="common-al">Activiteit: Het plaatsen van een houten klokkenstoel op de Algemene Begraafplaats Bunnik: in de klokkenstoel wordt de klok uit de voormalige gereformeerde kerk 'De Gaarde' geplaatst</text:p>
            <text:p text:style-name="common-al">zaaknummer: OV 1337962</text:p>
            <text:p text:style-name="common-al">Bestuursorgaan: college van burgemeester en wethouders </text:p>
            <text:p text:style-name="common-al">Datum verzending besluit: 11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0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klokkenstoel, Provincialeweg 63 in Bunnik</meta:user-defined>
    <meta:user-defined meta:name="DCTERMS.W3CDTF/DCTERMS.available">2025-02-13</meta:user-defined>
    <meta:user-defined meta:name="DCTERMS.W3CDTF/OVERHEIDop.jaargang">2025</meta:user-defined>
    <meta:user-defined meta:name="OVERHEIDop.publicationIssue">61068</meta:user-defined>
    <meta:user-defined meta:name="OVERHEIDop.GmbID/DC.identifier">gmb-2025-61068</meta:user-defined>
    <meta:user-defined meta:name="OVERHEIDop.versieInformatie"/>
  </office:meta>
</office:document-meta>
</file>